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0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1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32.jpe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e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3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 0.07835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 0.07835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parallel" style:wrap-contour="true" style:wrap-contour-mode="full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.05905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728" draw:style-name="a0" draw:name="Image 25" text:anchor-type="paragraph" svg:x="1.67917in" svg:y="9.40486in" svg:width="1.87431in" svg:height="0.63889in" style:rel-width="scale" style:rel-height="scale"><draw:image xlink:href="media/image1.jpg" xlink:type="simple" xlink:show="embed" xlink:actuate="onLoad"/><svg:title/><svg:desc/></draw:frame><draw:frame draw:z-index="251653632" draw:style-name="a1" draw:name="Image 18" text:anchor-type="paragraph" svg:x="5.61458in" svg:y="7.525in" svg:width="2.12361in" svg:height="1.20347in" style:rel-width="scale" style:rel-height="scale"><draw:image xlink:href="media/image2.jpg" xlink:type="simple" xlink:show="embed" xlink:actuate="onLoad"/><svg:title/><svg:desc/></draw:frame><draw:frame draw:z-index="251650560" draw:style-name="a2" draw:name="Image 15" text:anchor-type="paragraph" svg:x="1.54375in" svg:y="8.20694in" svg:width="1.81597in" svg:height="0.44861in" style:rel-width="scale" style:rel-height="scale"><draw:image xlink:href="media/image3.jpg" xlink:type="simple" xlink:show="embed" xlink:actuate="onLoad"/><svg:title/><svg:desc/></draw:frame><draw:frame draw:z-index="251644416" draw:style-name="a3" draw:name="Image 9" text:anchor-type="paragraph" svg:x="1.25208in" svg:y="5.30417in" svg:width="2.53264in" svg:height="0.42014in" style:rel-width="scale" style:rel-height="scale"><draw:image xlink:href="media/image4.jpg" xlink:type="simple" xlink:show="embed" xlink:actuate="onLoad"/><svg:title/><svg:desc/></draw:frame><draw:frame draw:z-index="251643392" draw:style-name="a4" draw:name="Image 8" text:anchor-type="paragraph" svg:x="1.25208in" svg:y="4.3in" svg:width="2.06181in" svg:height="0.46806in" style:rel-width="scale" style:rel-height="scale"><draw:image xlink:href="media/image5.jpg" xlink:type="simple" xlink:show="embed" xlink:actuate="onLoad"/><svg:title/><svg:desc/></draw:frame><draw:frame draw:z-index="251642368" draw:style-name="a5" draw:name="Image 7" text:anchor-type="paragraph" svg:x="1.54375in" svg:y="3.32153in" svg:width="1.99931in" svg:height="0.33264in" style:rel-width="scale" style:rel-height="scale"><draw:image xlink:href="media/image6.jpg" xlink:type="simple" xlink:show="embed" xlink:actuate="onLoad"/><svg:title/><svg:desc/></draw:frame><draw:frame draw:z-index="251645440" draw:style-name="a6" draw:name="Image 10" text:anchor-type="paragraph" svg:x="5.61389in" svg:y="5.41181in" svg:width="2.43403in" svg:height="1.10417in" style:rel-width="scale" style:rel-height="scale"><draw:image xlink:href="media/image7.jpg" xlink:type="simple" xlink:show="embed" xlink:actuate="onLoad"/><svg:title/><svg:desc/></draw:frame><draw:frame draw:z-index="251648512" draw:style-name="a7" draw:name="Image 13" text:anchor-type="paragraph" svg:x="5.97986in" svg:y="4.48542in" svg:width="1.76597in" svg:height="0.82014in" style:rel-width="scale" style:rel-height="scale"><draw:image xlink:href="media/image8.jpg" xlink:type="simple" xlink:show="embed" xlink:actuate="onLoad"/><svg:title/><svg:desc/></draw:frame><draw:frame draw:z-index="251647488" draw:style-name="a8" draw:name="Image 12" text:anchor-type="paragraph" svg:x="6.11944in" svg:y="3.48611in" svg:width="1.48403in" svg:height="0.99792in" style:rel-width="scale" style:rel-height="scale"><draw:image xlink:href="media/image9.jpg" xlink:type="simple" xlink:show="embed" xlink:actuate="onLoad"/><svg:title/><svg:desc/></draw:frame><draw:frame draw:z-index="251646464" draw:style-name="a9" draw:name="Image 11" text:anchor-type="paragraph" svg:x="5.92778in" svg:y="2.3875in" svg:width="1.82222in" svg:height="1.09306in" style:rel-width="scale" style:rel-height="scale"><draw:image xlink:href="media/image10.jpg" xlink:type="simple" xlink:show="embed" xlink:actuate="onLoad"/><svg:title/><svg:desc/></draw:frame><draw:frame draw:z-index="251652608" draw:style-name="a10" draw:name="Image 17" text:anchor-type="paragraph" svg:x="6.31181in" svg:y="8.77431in" svg:width="1.36875in" svg:height="1.17083in" style:rel-width="scale" style:rel-height="scale"><draw:image xlink:href="media/image11.jpg" xlink:type="simple" xlink:show="embed" xlink:actuate="onLoad"/><svg:title/><svg:desc/></draw:frame><draw:frame draw:z-index="251641344" draw:style-name="a11" draw:name="Image 6" text:anchor-type="paragraph" svg:x="1.41875in" svg:y="6.13958in" svg:width="2.24931in" svg:height="0.71806in" style:rel-width="scale" style:rel-height="scale"><draw:image xlink:href="media/image12.jpg" xlink:type="simple" xlink:show="embed" xlink:actuate="onLoad"/><svg:title/><svg:desc/></draw:frame><draw:frame draw:id="id0" draw:style-name="a12" draw:name="Picture 4" text:anchor-type="paragraph" svg:x="0.04375in" svg:y="0.12847in" svg:width="7.47917in" svg:height="10.58333in" style:rel-width="scale" style:rel-height="scale"><draw:image xlink:href="media/image13.jpeg" xlink:type="simple" xlink:show="embed" xlink:actuate="onLoad"/><svg:title/><svg:desc>C:\Users\Hamsa\AppData\Local\Microsoft\Windows\INetCache\Content.Word\trame réponse-page-001.jpg</svg:desc></draw:frame></text:p>
      <text:soft-page-break/>
      <text:p text:style-name="Normal"><draw:frame draw:z-index="251688448" draw:style-name="a13" draw:name="Image 50" text:anchor-type="paragraph" svg:x="0.03125in" svg:y="10.38611in" svg:width="4.70139in" svg:height="0.42639in" style:rel-width="scale" style:rel-height="scale"><draw:image xlink:href="media/image14.jpg" xlink:type="simple" xlink:show="embed" xlink:actuate="onLoad"/><svg:title/><svg:desc/></draw:frame><draw:frame draw:z-index="251684352" draw:style-name="a14" draw:name="Image 46" text:anchor-type="paragraph" svg:x="-0.06736in" svg:y="10.7375in" svg:width="4.775in" svg:height="0.33264in" style:rel-width="scale" style:rel-height="scale"><draw:image xlink:href="media/image15.jpg" xlink:type="simple" xlink:show="embed" xlink:actuate="onLoad"/><svg:title/><svg:desc/></draw:frame><draw:frame draw:z-index="251686400" draw:style-name="a15" draw:name="Image 48" text:anchor-type="paragraph" svg:x="3.5in" svg:y="10.38333in" svg:width="4.11389in" svg:height="0.28056in" style:rel-width="scale" style:rel-height="scale"><draw:image xlink:href="media/image16.jpg" xlink:type="simple" xlink:show="embed" xlink:actuate="onLoad"/><svg:title/><svg:desc/></draw:frame><draw:frame draw:z-index="251689472" draw:style-name="a16" draw:name="Image 51" text:anchor-type="paragraph" svg:x="2.66667in" svg:y="10.71528in" svg:width="5.28056in" svg:height="0.33264in" style:rel-width="scale" style:rel-height="scale"><draw:image xlink:href="media/image17.jpg" xlink:type="simple" xlink:show="embed" xlink:actuate="onLoad"/><svg:title/><svg:desc/></draw:frame><draw:frame draw:z-index="251668992" draw:style-name="a17" draw:name="Image 36" text:anchor-type="paragraph" svg:x="1.5in" svg:y="10.76875in" svg:width="4.62431in" svg:height="0.32222in" style:rel-width="scale" style:rel-height="scale"><draw:image xlink:href="media/image18.jpg" xlink:type="simple" xlink:show="embed" xlink:actuate="onLoad"/><svg:title/><svg:desc/></draw:frame><draw:frame draw:z-index="251670016" draw:style-name="a18" draw:name="Image 37" text:anchor-type="paragraph" svg:x="1.34931in" svg:y="10.53958in" svg:width="4.775in" svg:height="0.33264in" style:rel-width="scale" style:rel-height="scale"><draw:image xlink:href="media/image15.jpg" xlink:type="simple" xlink:show="embed" xlink:actuate="onLoad"/><svg:title/><svg:desc/></draw:frame><draw:frame draw:z-index="251672064" draw:style-name="a19" draw:name="Image 39" text:anchor-type="paragraph" svg:x="2.01042in" svg:y="10.81042in" svg:width="4.11389in" svg:height="0.28056in" style:rel-width="scale" style:rel-height="scale"><draw:image xlink:href="media/image16.jpg" xlink:type="simple" xlink:show="embed" xlink:actuate="onLoad"/><svg:title/><svg:desc/></draw:frame><draw:frame draw:z-index="251673088" draw:style-name="a20" draw:name="Image 40" text:anchor-type="paragraph" svg:x="1.97917in" svg:y="10.81042in" svg:width="4.14514in" svg:height="0.28056in" style:rel-width="scale" style:rel-height="scale"><draw:image xlink:href="media/image19.jpg" xlink:type="simple" xlink:show="embed" xlink:actuate="onLoad"/><svg:title/><svg:desc/></draw:frame><draw:frame draw:z-index="251674112" draw:style-name="a21" draw:name="Image 41" text:anchor-type="paragraph" svg:x="1.41667in" svg:y="10.66458in" svg:width="4.70139in" svg:height="0.42639in" style:rel-width="scale" style:rel-height="scale"><draw:image xlink:href="media/image14.jpg" xlink:type="simple" xlink:show="embed" xlink:actuate="onLoad"/><svg:title/><svg:desc/></draw:frame><draw:frame draw:z-index="251675136" draw:style-name="a22" draw:name="Image 42" text:anchor-type="paragraph" svg:x="1.4375in" svg:y="10.57986in" svg:width="5.28056in" svg:height="0.33264in" style:rel-width="scale" style:rel-height="scale"><draw:image xlink:href="media/image17.jpg" xlink:type="simple" xlink:show="embed" xlink:actuate="onLoad"/><svg:title/><svg:desc/></draw:frame><draw:frame draw:z-index="251671040" draw:style-name="a23" draw:name="Image 38" text:anchor-type="paragraph" svg:x="3.33333in" svg:y="10.74444in" svg:width="2.25972in" svg:height="0.30139in" style:rel-width="scale" style:rel-height="scale"><draw:image xlink:href="media/image20.jpg" xlink:type="simple" xlink:show="embed" xlink:actuate="onLoad"/><svg:title/><svg:desc/></draw:frame><draw:frame draw:z-index="251687424" draw:style-name="a24" draw:name="Image 49" text:anchor-type="paragraph" svg:x="1.05208in" svg:y="10.38333in" svg:width="4.14514in" svg:height="0.28056in" style:rel-width="scale" style:rel-height="scale"><draw:image xlink:href="media/image19.jpg" xlink:type="simple" xlink:show="embed" xlink:actuate="onLoad"/><svg:title/><svg:desc/></draw:frame><draw:frame draw:z-index="251683328" draw:style-name="a25" draw:name="Image 45" text:anchor-type="paragraph" svg:x="1.65625in" svg:y="10.52917in" svg:width="4.62431in" svg:height="0.32222in" style:rel-width="scale" style:rel-height="scale"><draw:image xlink:href="media/image18.jpg" xlink:type="simple" xlink:show="embed" xlink:actuate="onLoad"/><svg:title/><svg:desc/></draw:frame><draw:frame draw:z-index="251654656" draw:style-name="a26" draw:name="Image 19" text:anchor-type="paragraph" svg:x="3.40833in" svg:y="4.59583in" svg:width="1.51528in" svg:height="0.27569in" style:rel-width="scale" style:rel-height="scale"><draw:image xlink:href="media/image21.jpg" xlink:type="simple" xlink:show="embed" xlink:actuate="onLoad"/><svg:title/><svg:desc/></draw:frame><draw:frame draw:z-index="251651584" draw:style-name="a27" draw:name="Image 16" text:anchor-type="paragraph" svg:x="3.40903in" svg:y="4.86944in" svg:width="1.51528in" svg:height="0.27569in" style:rel-width="scale" style:rel-height="scale"><draw:image xlink:href="media/image21.jpg" xlink:type="simple" xlink:show="embed" xlink:actuate="onLoad"/><svg:title/><svg:desc/></draw:frame><draw:frame draw:z-index="251663872" draw:style-name="a28" draw:name="Image 31" text:anchor-type="paragraph" svg:x="1.41597in" svg:y="4.73194in" svg:width="1.58333in" svg:height="0.34792in" style:rel-width="scale" style:rel-height="scale"><draw:image xlink:href="media/image22.jpg" xlink:type="simple" xlink:show="embed" xlink:actuate="onLoad"/><svg:title/><svg:desc/></draw:frame><draw:frame draw:z-index="251656704" draw:style-name="a29" draw:name="Image 24" text:anchor-type="paragraph" svg:x="1.28125in" svg:y="5.56111in" svg:width="1.71806in" svg:height="0.60694in" style:rel-width="scale" style:rel-height="scale"><draw:image xlink:href="media/image23.jpg" xlink:type="simple" xlink:show="embed" xlink:actuate="onLoad"/><svg:title/><svg:desc/></draw:frame><draw:frame draw:z-index="251659776" draw:style-name="a30" draw:name="Image 27" text:anchor-type="paragraph" svg:x="6.37083in" svg:y="5.56042in" svg:width="1.94444in" svg:height="0.45833in" style:rel-width="scale" style:rel-height="scale"><draw:image xlink:href="media/image24.jpg" xlink:type="simple" xlink:show="embed" xlink:actuate="onLoad"/><svg:title/><svg:desc/></draw:frame><draw:frame draw:z-index="251658752" draw:style-name="a31" draw:name="Image 26" text:anchor-type="paragraph" svg:x="1.41875in" svg:y="2.73333in" svg:width="1.87014in" svg:height="0.39444in" style:rel-width="scale" style:rel-height="scale"><draw:image xlink:href="media/image25.jpg" xlink:type="simple" xlink:show="embed" xlink:actuate="onLoad"/><svg:title/><svg:desc/></draw:frame><draw:frame draw:z-index="251665920" draw:style-name="a32" draw:name="Image 33" text:anchor-type="paragraph" svg:x="6.28194in" svg:y="2.4625in" svg:width="1.26806in" svg:height="0.86042in" style:rel-width="scale" style:rel-height="scale"><draw:image xlink:href="media/image26.jpg" xlink:type="simple" xlink:show="embed" xlink:actuate="onLoad"/><svg:title/><svg:desc/></draw:frame><draw:frame draw:z-index="251664896" draw:style-name="a33" draw:name="Image 32" text:anchor-type="paragraph" svg:x="6.03056in" svg:y="3.41667in" svg:width="1.45903in" svg:height="1.02292in" style:rel-width="scale" style:rel-height="scale"><draw:image xlink:href="media/image27.jpg" xlink:type="simple" xlink:show="embed" xlink:actuate="onLoad"/><svg:title/><svg:desc/></draw:frame><draw:frame draw:z-index="251662848" draw:style-name="a34" draw:name="Image 30" text:anchor-type="paragraph" svg:x="5.72361in" svg:y="4.68056in" svg:width="1.83472in" svg:height="0.46042in" style:rel-width="scale" style:rel-height="scale"><draw:image xlink:href="media/image28.jpg" xlink:type="simple" xlink:show="embed" xlink:actuate="onLoad"/><svg:title/><svg:desc/></draw:frame><draw:frame draw:z-index="251660800" draw:style-name="a35" draw:name="Image 28" text:anchor-type="paragraph" svg:x="3.33819in" svg:y="4.23264in" svg:width="1.67222in" svg:height="0.30069in" style:rel-width="scale" style:rel-height="scale"><draw:image xlink:href="media/image29.jpg" xlink:type="simple" xlink:show="embed" xlink:actuate="onLoad"/><svg:title/><svg:desc/></draw:frame><draw:frame draw:z-index="251649536" draw:style-name="a36" draw:name="Image 14" text:anchor-type="paragraph" svg:x="1.31528in" svg:y="3.63611in" svg:width="1.88056in" svg:height="0.47361in" style:rel-width="scale" style:rel-height="scale"><draw:image xlink:href="media/image30.jpg" xlink:type="simple" xlink:show="embed" xlink:actuate="onLoad"/><svg:title/><svg:desc/></draw:frame><draw:frame draw:z-index="251667968" draw:style-name="a37" draw:name="Image 35" text:anchor-type="paragraph" svg:x="3.50139in" svg:y="3.89444in" svg:width="1.51528in" svg:height="0.27569in" style:rel-width="scale" style:rel-height="scale"><draw:image xlink:href="media/image21.jpg" xlink:type="simple" xlink:show="embed" xlink:actuate="onLoad"/><svg:title/><svg:desc/></draw:frame><draw:frame draw:z-index="251666944" draw:style-name="a38" draw:name="Image 34" text:anchor-type="paragraph" svg:x="3.48403in" svg:y="3.32986in" svg:width="1.50556in" svg:height="0.26528in" style:rel-width="scale" style:rel-height="scale"><draw:image xlink:href="media/image31.jpg" xlink:type="simple" xlink:show="embed" xlink:actuate="onLoad"/><svg:title/><svg:desc/></draw:frame><draw:frame draw:z-index="251661824" draw:style-name="a39" draw:name="Image 29" text:anchor-type="paragraph" svg:x="3.35903in" svg:y="3.64028in" svg:width="1.50556in" svg:height="0.26528in" style:rel-width="scale" style:rel-height="scale"><draw:image xlink:href="media/image31.jpg" xlink:type="simple" xlink:show="embed" xlink:actuate="onLoad"/><svg:title/><svg:desc/></draw:frame><draw:frame draw:id="id1" draw:style-name="a40" draw:name="Picture 3" text:anchor-type="paragraph" svg:x="-0.14375in" svg:y="0.13264in" svg:width="7.47917in" svg:height="10.58333in" style:rel-width="scale" style:rel-height="scale"><draw:image xlink:href="media/image32.jpeg" xlink:type="simple" xlink:show="embed" xlink:actuate="onLoad"/><svg:title/><svg:desc>C:\Users\Hamsa\AppData\Local\Microsoft\Windows\INetCache\Content.Word\trame réponse-page-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ophe Vié Davidas</meta:initial-creator>
    <dc:creator>Hamsa</dc:creator>
    <meta:creation-date>2015-08-24T09:11:00Z</meta:creation-date>
    <dc:date>2018-01-05T15:44:00Z</dc:date>
    <meta:template xlink:href="Normal" xlink:type="simple"/>
    <meta:editing-cycles>2</meta:editing-cycles>
    <meta:editing-duration>PT5700S</meta:editing-duration>
    <meta:document-statistic meta:page-count="2" meta:paragraph-count="1" meta:word-count="6" meta:character-count="42" meta:row-count="1" meta:non-whitespace-character-count="37"/>
  </office:meta>
</office:document-meta>
</file>